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65c14" style:font-weight-asian="normal" style:font-weight-complex="normal"/>
    </style:style>
    <style:style style:name="T4" style:family="text">
      <style:text-properties fo:font-weight="normal" officeooo:rsid="00664522" style:font-weight-asian="normal" style:font-weight-complex="normal"/>
    </style:style>
    <style:style style:name="T5" style:family="text">
      <style:text-properties fo:font-weight="normal" officeooo:rsid="006ae862" style:font-weight-asian="normal" style:font-weight-complex="normal"/>
    </style:style>
    <style:style style:name="T6" style:family="text">
      <style:text-properties fo:font-weight="normal" officeooo:rsid="006d1261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officeooo:rsid="002583f0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officeooo:rsid="006ea0c7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6ee12b" style:font-name-asian="Times New Roman1" style:font-weight-asian="bold" style:font-name-complex="Times New Roman1" style:font-weight-complex="bold"/>
    </style:style>
    <style:style style:name="T14" style:family="text">
      <style:text-properties officeooo:rsid="0054b552"/>
    </style:style>
    <style:style style:name="T15" style:family="text">
      <style:text-properties officeooo:rsid="006950c8"/>
    </style:style>
    <style:style style:name="T16" style:family="text">
      <style:text-properties officeooo:rsid="006debe8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2"/>
      <text:p text:style-name="P3">La Comisión de Presupuesto y Hacienda ha considerado <text:span text:style-name="T1">el</text:span> Proyecto de Ley <text:span text:style-name="T8">-</text:span> Expte. <text:span text:style-name="T2">Nº </text:span><text:span text:style-name="T6">30373</text:span><text:span text:style-name="T5"> </text:span><text:span text:style-name="T6">SEN </text:span><text:span text:style-name="T5">– Venido en Revisión</text:span><text:span text:style-name="T4">; por el cual se </text:span><text:span text:style-name="T6">instituye como “Fiesta Provincial del Costillar a la Estaca”, a la que anualmente se realiza en la localidad de Colonia Aldao, Departamento Castellanos, y que es organizada por la Comisión del Centro Cultural Deportivo y Biblioteca Aldao</text:span><text:span text:style-name="T3">;</text:span><text:span text:style-name="T14"> </text:span><text:span text:style-name="T16">que cuenta con dictamen de la Comisión de Cultura y Medios de Comunicación Social; </text:span>y <text:span text:style-name="T7">por las razones expuestas y las que podrá dar el miembro informante</text:span>, <text:span text:style-name="T9">aconseja </text:span><text:span text:style-name="T15">su aprobación.</text:span></text:p>
      <text:p text:style-name="P4"/>
      <text:p text:style-name="P5"><text:span text:style-name="T10">S</text:span><text:span text:style-name="T11">ala de la </text:span><text:span text:style-name="T10">C</text:span><text:span text:style-name="T11">omisión</text:span><text:span text:style-name="T10">, </text:span><text:span text:style-name="T12">1</text:span><text:span text:style-name="T13">2</text:span><text:span text:style-name="T12"> de noviembre de 2015.</text:span></text:p>
      <text:p text:style-name="P12"/>
      <text:p text:style-name="P12"/>
      <text:p text:style-name="P6"><text:span text:style-name="T17">FIRMANTES</text:span><text:span text:style-name="T18">:</text:span> AEBERHARD – BLANCO – DI BERT – OLIVERA – <text:span text:style-name="T20">NICOTRA</text:span> – <text:s/>PULLARO – GALDEANO <text:span text:style-name="T19">-</text:span></text:p>
      <text:p text:style-name="P8"/>
      <text:p text:style-name="P10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40M27S</meta:editing-duration>
    <meta:editing-cycles>76</meta:editing-cycles>
    <meta:print-date>2015-10-28T11:34:33</meta:print-date>
    <dc:date>2015-11-12T12:01:57</dc:date>
    <meta:document-statistic meta:table-count="0" meta:image-count="1" meta:object-count="0" meta:page-count="1" meta:paragraph-count="5" meta:word-count="124" meta:character-count="773" meta:non-whitespace-character-count="643"/>
    <meta:template xlink:type="simple" xlink:actuate="onRequest" xlink:title="Predeterminado" xlink:href="../../../../Datos%20de%20programa/LibreOffice/3/user/template/Predeterminado.ott" meta:date="2012-10-05T11:34:51.79"/>
  </office:meta>
</office:document-meta>
</file>